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Verdana" fo:color="#333333" fo:font-size="14pt" style:font-size-asian="14pt" style:font-size-complex="14pt" fo:background-color="#FFFFFF"/>
    </style:style>
    <style:style style:name="T2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>合約-無期限-斗六石頭日式炭火燒肉</text:p>
      <text:p text:style-name="內文"><text:span text:style-name="T2">吃到飽免收一成服務費，刷卡享</text:span><text:span text:style-name="T3">95</text:span><text:span text:style-name="T4">折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俊役</meta:initial-creator>
    <dc:creator>俊役</dc:creator>
    <meta:creation-date>2024-02-23T07:19:00Z</meta:creation-date>
    <dc:date>2024-02-23T07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